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2.0208in" style:use-optimal-column-width="false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1.2354in" style:use-optimal-column-width="false"/>
    </style:style>
    <style:style style:name="TableColumn26" style:family="table-column">
      <style:table-column-properties style:column-width="0.6388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1145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2118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1111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1597in" style:use-optimal-column-width="false"/>
    </style:style>
    <style:style style:name="TableColumn38" style:family="table-column">
      <style:table-column-properties style:column-width="0.6833in" style:use-optimal-column-width="false"/>
    </style:style>
    <style:style style:name="TableColumn39" style:family="table-column">
      <style:table-column-properties style:column-width="0.0562in" style:use-optimal-column-width="false"/>
    </style:style>
    <style:style style:name="Table22" style:family="table">
      <style:table-properties style:width="6.9131in" fo:margin-left="0in" table:align="left"/>
    </style:style>
    <style:style style:name="TableRow40" style:family="table-row">
      <style:table-row-properties style:row-height="0.2777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1388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2777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1388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row-height="0.1388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1388in"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4" style:family="table-row">
      <style:table-row-properties style:row-height="0.2777in" style:use-optimal-row-height="false"/>
    </style:style>
    <style:style style:name="TableCell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Titolo4" style:family="paragraph">
      <style:paragraph-properties fo:line-height="-166%"/>
    </style:style>
    <style:style style:name="T95" style:parent-style-name="Car.predefinitoparagrafo" style:family="text">
      <style:text-properties style:font-name="Arial"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1388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03" style:family="table-row">
      <style:table-row-properties style:row-height="0.2777in" style:use-optimal-row-height="false"/>
    </style:style>
    <style:style style:name="TableCell1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7" style:family="table-row">
      <style:table-row-properties style:row-height="0.1388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1388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2777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1388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64" style:family="table-row">
      <style:table-row-properties style:row-height="0.3736in"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72" style:family="table-column">
      <style:table-column-properties style:column-width="2.6736in" style:use-optimal-column-width="false"/>
    </style:style>
    <style:style style:name="TableColumn173" style:family="table-column">
      <style:table-column-properties style:column-width="0.0354in" style:use-optimal-column-width="false"/>
    </style:style>
    <style:style style:name="TableColumn174" style:family="table-column">
      <style:table-column-properties style:column-width="0.3395in" style:use-optimal-column-width="false"/>
    </style:style>
    <style:style style:name="TableColumn175" style:family="table-column">
      <style:table-column-properties style:column-width="0.1673in" style:use-optimal-column-width="false"/>
    </style:style>
    <style:style style:name="TableColumn176" style:family="table-column">
      <style:table-column-properties style:column-width="4.0826in" style:use-optimal-column-width="false"/>
    </style:style>
    <style:style style:name="Table171" style:family="table">
      <style:table-properties style:width="7.2986in" fo:margin-left="0in" table:align="left"/>
    </style:style>
    <style:style style:name="TableRow177" style:family="table-row">
      <style:table-row-properties style:row-height="0.4694in" style:use-optimal-row-height="fals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80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row-height="0.2777in"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row-height="0.2777in" style:use-optimal-row-height="false"/>
    </style:style>
    <style:style style:name="TableCell1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201" style:family="table-column">
      <style:table-column-properties style:column-width="2.6736in" style:use-optimal-column-width="false"/>
    </style:style>
    <style:style style:name="TableColumn202" style:family="table-column">
      <style:table-column-properties style:column-width="0.375in" style:use-optimal-column-width="false"/>
    </style:style>
    <style:style style:name="TableColumn203" style:family="table-column">
      <style:table-column-properties style:column-width="0.15in" style:use-optimal-column-width="false"/>
    </style:style>
    <style:style style:name="TableColumn204" style:family="table-column">
      <style:table-column-properties style:column-width="3.15in" style:use-optimal-column-width="false"/>
    </style:style>
    <style:style style:name="Table200" style:family="table">
      <style:table-properties style:width="6.3486in" fo:margin-left="0in" table:align="left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2" style:family="table-row">
      <style:table-row-properties style:row-height="0.2777in" style:use-optimal-row-height="false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Paragrafoelenco" style:family="paragraph">
      <style:paragraph-properties fo:margin-left="0.1972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1.9388in"/>
    </style:style>
    <style:style style:name="TableColumn236" style:family="table-column">
      <style:table-column-properties style:column-width="2.175in"/>
    </style:style>
    <style:style style:name="TableColumn237" style:family="table-column">
      <style:table-column-properties style:column-width="2.2347in"/>
    </style:style>
    <style:style style:name="Table234" style:family="table">
      <style:table-properties style:width="6.3486in" fo:margin-left="0in" table:align="left"/>
    </style:style>
    <style:style style:name="TableRow238" style:family="table-row">
      <style:table-row-properties style:min-row-height="0.2777in"/>
    </style:style>
    <style:style style:name="TableCell2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1.9388in"/>
    </style:style>
    <style:style style:name="TableColumn264" style:family="table-column">
      <style:table-column-properties style:column-width="2.175in"/>
    </style:style>
    <style:style style:name="TableColumn265" style:family="table-column">
      <style:table-column-properties style:column-width="2.2347in"/>
    </style:style>
    <style:style style:name="Table262" style:family="table">
      <style:table-properties style:width="6.3486in" fo:margin-left="0in" table:align="left"/>
    </style:style>
    <style:style style:name="TableRow266" style:family="table-row">
      <style:table-row-properties style:min-row-height="0.2777in"/>
    </style:style>
    <style:style style:name="TableCell2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5" style:parent-style-name="Paragrafoelenco" style:family="paragraph"/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fo:language="en" fo:country="US" style:language-asian="en" style:country-asian="US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margin-bottom="0.0833in" style:line-height-at-least="0.1666in"/>
    </style:style>
    <style:style style:name="T294" style:parent-style-name="Car.predefinitoparagrafo" style:family="text">
      <style:text-properties fo:language="en" fo:country="US" style:language-asian="en" style:country-asian="US"/>
    </style:style>
    <style:style style:name="T2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2.3131in" style:use-optimal-column-width="false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0.4916in" style:use-optimal-column-width="false"/>
    </style:style>
    <style:style style:name="Table323" style:family="table">
      <style:table-properties style:width="3.1986in" fo:margin-left="0in" table:align="left"/>
    </style:style>
    <style:style style:name="TableRow327" style:family="table-row">
      <style:table-row-properties style:row-height="0.3381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5" style:family="table-row">
      <style:table-row-properties style:row-height="0.2777in" style:use-optimal-row-height="false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9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319in" style:use-optimal-column-width="false"/>
    </style:style>
    <style:style style:name="TableColumn354" style:family="table-column">
      <style:table-column-properties style:column-width="3.3465in" style:use-optimal-column-width="false"/>
    </style:style>
    <style:style style:name="TableColumn355" style:family="table-column">
      <style:table-column-properties style:column-width="0.4118in" style:use-optimal-column-width="false"/>
    </style:style>
    <style:style style:name="TableColumn356" style:family="table-column">
      <style:table-column-properties style:column-width="0.6895in" style:use-optimal-column-width="false"/>
    </style:style>
    <style:style style:name="Table352" style:family="table">
      <style:table-properties style:width="5.5798in" fo:margin-left="0in" table:align="left"/>
    </style:style>
    <style:style style:name="TableRow357" style:family="table-row">
      <style:table-row-properties style:row-height="0.2777in" style:use-optimal-row-height="false"/>
    </style:style>
    <style:style style:name="TableCell3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8" style:family="table-column">
      <style:table-column-properties style:column-width="1.1319in" style:use-optimal-column-width="false"/>
    </style:style>
    <style:style style:name="TableColumn369" style:family="table-column">
      <style:table-column-properties style:column-width="2.7562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4451in" style:use-optimal-column-width="false"/>
    </style:style>
    <style:style style:name="TableColumn372" style:family="table-column">
      <style:table-column-properties style:column-width="0.625in" style:use-optimal-column-width="false"/>
    </style:style>
    <style:style style:name="TableColumn373" style:family="table-column">
      <style:table-column-properties style:column-width="0.8986in" style:use-optimal-column-width="false"/>
    </style:style>
    <style:style style:name="Table367" style:family="table">
      <style:table-properties style:width="6.4472in" fo:margin-left="0in" table:align="left"/>
    </style:style>
    <style:style style:name="TableRow374" style:family="table-row">
      <style:table-row-properties style:row-height="0.2777in" style:use-optimal-row-height="false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Titolo4" style:family="paragraph">
      <style:paragraph-properties style:line-height-at-least="0.1666in"/>
    </style:style>
    <style:style style:name="T385" style:parent-style-name="Car.predefinitoparagrafo" style:family="text">
      <style:text-properties style:font-name="Arial"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0" style:family="table-column">
      <style:table-column-properties style:column-width="1.1319in" style:use-optimal-column-width="false"/>
    </style:style>
    <style:style style:name="TableColumn391" style:family="table-column">
      <style:table-column-properties style:column-width="2.1972in" style:use-optimal-column-width="false"/>
    </style:style>
    <style:style style:name="Table389" style:family="table">
      <style:table-properties style:width="3.3291in" fo:margin-left="0in" table:align="left"/>
    </style:style>
    <style:style style:name="TableRow392" style:family="table-row">
      <style:table-row-properties style:row-height="0.2777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row-height="0.2777in" style:use-optimal-row-height="false"/>
    </style:style>
    <style:style style:name="TableCell3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402" style:family="table-row">
      <style:table-row-properties style:row-height="0.4194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10" style:family="table-column">
      <style:table-column-properties style:column-width="3.5486in" style:use-optimal-column-width="false"/>
    </style:style>
    <style:style style:name="TableColumn411" style:family="table-column">
      <style:table-column-properties style:column-width="3in" style:use-optimal-column-width="false"/>
    </style:style>
    <style:style style:name="Table409" style:family="table">
      <style:table-properties style:width="6.5486in" fo:margin-left="0in" table:align="left"/>
    </style:style>
    <style:style style:name="TableRow412" style:family="table-row">
      <style:table-row-properties style:row-height="0.2777in" style:use-optimal-row-height="false"/>
    </style:style>
    <style:style style:name="TableCell41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left="5.4083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2" style:parent-style-name="testoxRiferimento" style:family="paragraph">
      <style:paragraph-properties fo:line-height="150%">
        <style:tab-stops/>
      </style:paragraph-properties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65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fo:line-height="150%" fo:margin-right="-0.0006in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e" style:family="paragraph">
      <style:paragraph-properties fo:text-align="justify" fo:line-height="150%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6" style:family="table-column">
      <style:table-column-properties style:column-width="2.002in"/>
    </style:style>
    <style:style style:name="TableColumn497" style:family="table-column">
      <style:table-column-properties style:column-width="2.2437in"/>
    </style:style>
    <style:style style:name="TableColumn498" style:family="table-column">
      <style:table-column-properties style:column-width="2.4416in"/>
    </style:style>
    <style:style style:name="Table495" style:family="table">
      <style:table-properties style:width="6.6875in" fo:margin-left="0in" table:align="left"/>
    </style:style>
    <style:style style:name="TableRow499" style:family="table-row">
      <style:table-row-properties style:min-row-height="0.2777in"/>
    </style:style>
    <style:style style:name="TableCell50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justify" style:line-height-at-least="0.1666in" fo:margin-right="1.0819in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justify" style:line-height-at-least="0.1666in" fo:margin-right="1.0819in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31" style:family="table-column">
      <style:table-column-properties style:column-width="2.3131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4916in" style:use-optimal-column-width="false"/>
    </style:style>
    <style:style style:name="Table530" style:family="table">
      <style:table-properties style:width="3.1986in" fo:margin-left="0in" table:align="left"/>
    </style:style>
    <style:style style:name="TableRow534" style:family="table-row">
      <style:table-row-properties style:row-height="0.4777in" style:use-optimal-row-height="false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42" style:family="table-row">
      <style:table-row-properties style:row-height="0.2777in" style:use-optimal-row-height="false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fo:text-align="justify" style:line-height-at-least="0.1666in"/>
    </style:style>
    <style:style style:name="T55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</style:style>
    <style:style style:name="T56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fo:line-height="150%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break-before="page" fo:text-align="end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 fo:line-height="150%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break-before="page" fo:text-align="end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5" style:family="table-column">
      <style:table-column-properties style:column-width="2.0437in" style:use-optimal-column-width="false"/>
    </style:style>
    <style:style style:name="Table644" style:family="table">
      <style:table-properties style:width="2.0437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Aeeaoaeaa1" style:family="paragraph">
      <style:paragraph-properties fo:widows="2" fo:orphans="2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51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52" style:parent-style-name="Aaoeeu" style:family="paragraph">
      <style:paragraph-properties fo:text-align="end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7" style:family="table-column">
      <style:table-column-properties style:column-width="2.0437in" style:use-optimal-column-width="false"/>
    </style:style>
    <style:style style:name="Table656" style:family="table">
      <style:table-properties style:width="2.0437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63" style:family="table-column">
      <style:table-column-properties style:column-width="2.0437in" style:use-optimal-column-width="false"/>
    </style:style>
    <style:style style:name="TableColumn664" style:family="table-column">
      <style:table-column-properties style:column-width="0.1972in" style:use-optimal-column-width="false"/>
    </style:style>
    <style:style style:name="TableColumn665" style:family="table-column">
      <style:table-column-properties style:column-width="5.0201in" style:use-optimal-column-width="false"/>
    </style:style>
    <style:style style:name="Table662" style:family="table">
      <style:table-properties style:width="7.2611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8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86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8" style:family="table-column">
      <style:table-column-properties style:column-width="2.0437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5.0201in" style:use-optimal-column-width="false"/>
    </style:style>
    <style:style style:name="Table687" style:family="table">
      <style:table-properties style:width="7.2611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701" style:family="table">
      <style:table-properties style:width="2.0437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6" style:parent-style-name="Aaoeeu" style:family="paragraph">
      <style:paragraph-properties fo:widows="2" fo:orphans="2" fo:text-align="justify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9" style:family="table-column">
      <style:table-column-properties style:column-width="2.0437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5.0201in" style:use-optimal-column-width="false"/>
    </style:style>
    <style:style style:name="Table708" style:family="table">
      <style:table-properties style:width="7.2611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margin-top="0.0138in" fo:margin-bottom="0.0138in"/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text-align="start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margin-top="0.0138in" fo:margin-bottom="0.0138in"/>
    </style:style>
    <style:style style:name="T75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762" style:family="table">
      <style:table-properties style:width="2.0437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9" style:family="table-column">
      <style:table-column-properties style:column-width="2.0437in" style:use-optimal-column-width="false"/>
    </style:style>
    <style:style style:name="TableColumn770" style:family="table-column">
      <style:table-column-properties style:column-width="0.1972in" style:use-optimal-column-width="false"/>
    </style:style>
    <style:style style:name="TableColumn771" style:family="table-column">
      <style:table-column-properties style:column-width="5.0201in" style:use-optimal-column-width="false"/>
    </style:style>
    <style:style style:name="Table768" style:family="table">
      <style:table-properties style:width="7.2611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0" style:family="table-column">
      <style:table-column-properties style:column-width="2.0437in" style:use-optimal-column-width="false"/>
    </style:style>
    <style:style style:name="Table809" style:family="table">
      <style:table-properties style:width="2.0437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Aeeaoaeaa1" style:family="paragraph">
      <style:paragraph-properties fo:widows="2" fo:orphans="2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6" style:parent-style-name="Aeeaoaeaa1" style:family="paragraph">
      <style:paragraph-properties fo:widows="2" fo:orphans="2"/>
    </style:style>
    <style:style style:name="T81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margin-right="0.0229in"/>
    </style:style>
    <style:style style:name="T8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Eaoaeaa" style:family="paragraph">
      <style:paragraph-properties fo:widows="2" fo:orphans="2" fo:margin-top="0.0138in" fo:margin-bottom="0.0138in"/>
    </style:style>
    <style:style style:name="T83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3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6" style:family="table-column">
      <style:table-column-properties style:column-width="2.0437in" style:use-optimal-column-width="false"/>
    </style:style>
    <style:style style:name="Table835" style:family="table">
      <style:table-properties style:width="2.0437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40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Eaoaeaa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Eaoaeaa" style:family="paragraph">
      <style:paragraph-properties fo:widows="2" fo:orphans="2" fo:margin-top="0.0138in" fo:margin-bottom="0.0138in"/>
    </style:style>
    <style:style style:name="T86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eeaoaeaa2" style:family="paragraph">
      <style:paragraph-properties fo:widows="2" fo:orphans="2" fo:margin-top="0.0138in" fo:margin-bottom="0.0138in" fo:margin-right="0.0229in"/>
    </style:style>
    <style:style style:name="T8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Eaoaeaa" style:family="paragraph">
      <style:paragraph-properties fo:widows="2" fo:orphans="2" fo:margin-top="0.0138in" fo:margin-bottom="0.0138in"/>
    </style:style>
    <style:style style:name="T8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138in" fo:margin-bottom="0.0138in"/>
    </style:style>
    <style:style style:name="T8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9" style:family="table-column">
      <style:table-column-properties style:column-width="2.0437in" style:use-optimal-column-width="false"/>
    </style:style>
    <style:style style:name="TableColumn890" style:family="table-column">
      <style:table-column-properties style:column-width="0.1972in" style:use-optimal-column-width="false"/>
    </style:style>
    <style:style style:name="TableColumn891" style:family="table-column">
      <style:table-column-properties style:column-width="5.0201in" style:use-optimal-column-width="false"/>
    </style:style>
    <style:style style:name="Table888" style:family="table">
      <style:table-properties style:width="7.2611in" fo:margin-left="0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 fo:text-align="end" fo:margin-top="0.0138in" fo:margin-bottom="0.0138in" fo:margin-right="0.0229in"/>
    </style:style>
    <style:style style:name="T8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Eaoaeaa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5" style:family="table-column">
      <style:table-column-properties style:column-width="2.0437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5.0201in" style:use-optimal-column-width="false"/>
    </style:style>
    <style:style style:name="Table904" style:family="table">
      <style:table-properties style:width="7.2611in" fo:margin-left="0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text-align="end" fo:margin-top="0.0138in" fo:margin-bottom="0.0138in" fo:margin-right="0.0229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text-align="end" fo:margin-top="0.0138in" fo:margin-bottom="0.0138in" fo:margin-right="0.0229in"/>
    </style:style>
    <style:style style:name="T9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Eaoaeaa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9" style:parent-style-name="Aeeaoaeaa1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Eaoaeaa" style:family="paragraph">
      <style:paragraph-properties fo:widows="2" fo:orphans="2" fo:margin-top="0.0138in" fo:margin-bottom="0.0138in"/>
    </style:style>
    <style:style style:name="T9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9" style:family="table-column">
      <style:table-column-properties style:column-width="2.0437in" style:use-optimal-column-width="false"/>
    </style:style>
    <style:style style:name="TableColumn940" style:family="table-column">
      <style:table-column-properties style:column-width="0.1972in" style:use-optimal-column-width="false"/>
    </style:style>
    <style:style style:name="TableColumn941" style:family="table-column">
      <style:table-column-properties style:column-width="5.0201in" style:use-optimal-column-width="false"/>
    </style:style>
    <style:style style:name="Table938" style:family="table">
      <style:table-properties style:width="7.2611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5" style:parent-style-name="Aeeaoaeaa1" style:family="paragraph">
      <style:paragraph-properties fo:widows="2" fo:orphans="2" fo:margin-top="0.0138in" fo:margin-bottom="0.0138in"/>
    </style:style>
    <style:style style:name="T94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Eaoaeaa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5" style:family="table-column">
      <style:table-column-properties style:column-width="2.0437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5.0201in" style:use-optimal-column-width="false"/>
    </style:style>
    <style:style style:name="Table954" style:family="table">
      <style:table-properties style:width="7.2611in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text-align="end" fo:margin-top="0.0138in" fo:margin-bottom="0.0138in" fo:margin-right="0.0229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62" style:parent-style-name="Aeeaoaeaa1" style:family="paragraph">
      <style:paragraph-properties fo:widows="2" fo:orphans="2" fo:margin-top="0.0138in" fo:margin-bottom="0.0138in"/>
    </style:style>
    <style:style style:name="T9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Eaoaeaa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2" style:family="table-column">
      <style:table-column-properties style:column-width="2.0437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Column974" style:family="table-column">
      <style:table-column-properties style:column-width="5.0201in" style:use-optimal-column-width="false"/>
    </style:style>
    <style:style style:name="Table971" style:family="table">
      <style:table-properties style:width="7.2611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Aeeaoaeaa1" style:family="paragraph">
      <style:paragraph-properties fo:widows="2" fo:orphans="2"/>
    </style:style>
    <style:style style:name="T978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eeaoaeaa1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00" style:family="table-column">
      <style:table-column-properties style:column-width="2.0437in" style:use-optimal-column-width="false"/>
    </style:style>
    <style:style style:name="TableColumn1001" style:family="table-column">
      <style:table-column-properties style:column-width="0.1972in" style:use-optimal-column-width="false"/>
    </style:style>
    <style:style style:name="TableColumn1002" style:family="table-column">
      <style:table-column-properties style:column-width="5.0201in" style:use-optimal-column-width="false"/>
    </style:style>
    <style:style style:name="Table999" style:family="table">
      <style:table-properties style:width="7.2611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eeaoaeaa1" style:family="paragraph">
      <style:paragraph-properties fo:widows="2" fo:orphans="2" fo:margin-top="0.0138in" fo:margin-bottom="0.0138in"/>
    </style:style>
    <style:style style:name="T10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Eaoaeaa" style:family="paragraph">
      <style:paragraph-properties fo:widows="2" fo:orphans="2" fo:margin-top="0.0138in" fo:margin-bottom="0.0138in"/>
    </style:style>
    <style:style style:name="T10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5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0" style:parent-style-name="Normale" style:family="paragraph">
      <style:paragraph-properties fo:break-before="page" fo:text-align="end"/>
    </style:style>
    <style:style style:name="T10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0.8333in"/>
    </style:style>
    <style:style style:name="TableColumn1037" style:family="table-column">
      <style:table-column-properties style:column-width="5.8486in"/>
    </style:style>
    <style:style style:name="Table1035" style:family="table">
      <style:table-properties style:width="6.6819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4" style:parent-style-name="Normale" style:family="paragraph">
      <style:paragraph-properties fo:text-align="justify"/>
      <style:text-properties style:font-size-complex="10pt"/>
    </style:style>
    <style:style style:name="P106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67" style:parent-style-name="Titolo3" style:family="paragraph">
      <style:paragraph-properties fo:text-align="justif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ALLEGATO 1)</text:h>
      <text:h text:style-name="P2" text:outline-level="2"/>
      <text:h text:style-name="P3" text:outline-level="2">Al Direttore</text:h>
      <text:p text:style-name="P4">Dipartimento<text:s/>DIN</text:p>
      <text:p text:style-name="P5"/>
      <text:p text:style-name="P6"/>
      <text:p text:style-name="P7"/>
      <text:p text:style-name="P8">Il/La sottoscritto/a_______________________________________________________________</text:p>
      <text:p text:style-name="P9"/>
      <text:p text:style-name="P10">CHIEDE</text:p>
      <text:p text:style-name="P11"/>
      <text:p text:style-name="P12"><text:span text:style-name="T13">di partecipare alla valutazione comparativa per<text:s/></text:span><text:span text:style-name="T14">titoli</text:span><text:span text:style-name="T15"><text:s/></text:span><text:span text:style-name="T16">relativa all’affidamento</text:span><text:span text:style-name="T17"><text:s/>di un inca</text:span><text:span text:style-name="T18">rico lavoro autonomo non occasionale ai sensi e per gli effetti dell’art. 2222 e ss. del c.c. per le esigenze del Bando Prot. n.<text:s/></text:span></text:p>
      <text:p text:style-name="P19"/>
      <text:p text:style-name="P20">A tal fine dichiara sotto la propria responsabilità, che tutto quanto indicato, nella presente domanda corrisponde al vero, ai sensi dell’art. 46 del D.P.R. n. 445/2000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GNOME<text:s/></text:p>
          </table:table-cell>
          <table:table-cell table:style-name="TableCell43" table:number-columns-spanned="15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 table:number-columns-spanned="11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NOME<text:tab/><text:tab/><text:tab/></text:p>
          </table:table-cell>
          <table:table-cell table:style-name="TableCell53" table:number-columns-spanned="16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 table:number-columns-spanned="11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DATA DI NASCITA<text:tab/></text:p>
          </table:table-cell>
          <table:table-cell table:style-name="TableCell63" table:number-columns-spanned="4">
            <text:p text:style-name="P64"> </text:p>
          </table:table-cell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 table:number-columns-spanned="11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LUOGO DI NASCITA</text:p>
          </table:table-cell>
          <table:table-cell table:style-name="TableCell73" table:number-columns-spanned="4">
            <text:p text:style-name="P74"> 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PROV</text:p>
          </table:table-cell>
          <table:covered-table-cell/>
          <table:covered-table-cell/>
          <table:table-cell table:style-name="TableCell77" table:number-columns-spanned="5">
            <text:p text:style-name="P78"> 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 table:number-columns-spanned="11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RESIDENTE A<text:tab/></text:p>
          </table:table-cell>
          <table:table-cell table:style-name="TableCell87" table:number-columns-spanned="3">
            <text:p text:style-name="P88"> </text:p>
          </table:table-cell>
          <table:covered-table-cell/>
          <table:covered-table-cell/>
          <table:table-cell table:style-name="TableCell89" table:number-columns-spanned="3">
            <text:p text:style-name="P90">PROV</text:p>
          </table:table-cell>
          <table:covered-table-cell/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  <table:table-cell table:style-name="TableCell93" table:number-columns-spanned="4">
            <text:h text:style-name="P94" text:outline-level="4"><text:span text:style-name="T95">CAP</text:span></text:h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 table:number-columns-spanned="11">
            <text:p text:style-name="P1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VIA<text:tab/><text:tab/><text:tab/></text:p>
          </table:table-cell>
          <table:table-cell table:style-name="TableCell106" table:number-columns-spanned="5">
            <text:p text:style-name="P107"> 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N.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 </text:p>
          </table:table-cell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 table:number-columns-spanned="11">
            <text:p text:style-name="P1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CITTADINANZA ITALIANA</text:p>
          </table:table-cell>
          <table:covered-table-cell/>
          <table:table-cell table:style-name="TableCell145">
            <text:p text:style-name="P146">SI</text:p>
          </table:table-cell>
          <table:table-cell table:style-name="TableCell147" table:number-columns-spanned="6">
            <text:p text:style-name="P148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 table:number-columns-spanned="11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CITTADINI UE: cittadinanza</text:p>
          </table:table-cell>
          <table:covered-table-cell/>
          <table:table-cell table:style-name="TableCell157" table:number-columns-spanned="7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 table:number-columns-spanned="11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CITTADINI extra UE: cittadinanza</text:p>
          </table:table-cell>
          <table:covered-table-cell/>
          <table:table-cell table:style-name="TableCell167" table:number-columns-spanned="7">
            <text:p text:style-name="P1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ISCRIZIONE LISTE ELETTORALI</text:p>
            <text:p text:style-name="P180">(Solo per i cittadini italiani)<text:s/></text:p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 table:number-columns-spanned="2">
            <text:p text:style-name="P189">SI</text:p>
          </table:table-cell>
          <table:covered-table-cell/>
          <table:table-cell table:style-name="TableCell190" table:number-columns-spanned="2">
            <text:p text:style-name="P191">Comune:__________________________________</text:p>
          </table:table-cell>
          <table:covered-table-cell/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NO</text:p>
          </table:table-cell>
          <table:covered-table-cell/>
          <table:table-cell table:style-name="TableCell197" table:number-columns-spanned="2">
            <text:p text:style-name="P198">Perché ___________________________________</text:p>
          </table:table-cell>
          <table:covered-table-cell/>
        </table:table-row>
      </table:table>
      <text:p text:style-name="P199"> 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h text:style-name="P207" text:outline-level="2">CONDANNE PENALI (a)</text:h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> 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SI</text:p>
          </table:table-cell>
          <table:table-cell table:style-name="TableCell217" table:number-columns-spanned="2">
            <text:p text:style-name="P218">Quali _____________________________________</text:p>
          </table:table-cell>
          <table:covered-table-cell/>
        </table:table-row>
      </table:table>
      <text:p text:style-name="P219"> </text:p>
      <text:p text:style-name="P220">REQUISITI :<text:s/></text:p>
      <text:p text:style-name="P221"> </text:p>
      <text:list text:style-name="LFO7" text:continue-numbering="true">
        <text:list-item>
          <text:p text:style-name="P222"><text:span text:style-name="T223">Titolo di studio</text:span><text:span text:style-name="T224">:</text:span></text:p>
        </text:list-item>
      </text:list>
      <text:p text:style-name="P225"> </text:p>
      <text:list text:style-name="LFO6" text:continue-numbering="true">
        <text:list-item>
          <text:p text:style-name="P226"><text:span text:style-name="T227">Ordinamento previgente</text:span><text:span text:style-name="T228">: __________________________________________________</text:span></text:p>
        </text:list-item>
      </text:list>
      <text:p text:style-name="P229"/>
      <text:p text:style-name="P230">Rilasciato da______________________________________________________________</text:p>
      <text:p text:style-name="P231"/>
      <text:p text:style-name="P232">­­­­­­­­­­­­­­­­­­­­­­­­­­­­__________________________________________________Paese_________________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nseguito in data</text:p>
            <text:p text:style-name="P241"/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Voto: …………</text:p>
          </table:table-cell>
        </table:table-row>
      </table:table>
      <text:p text:style-name="P246"/>
      <text:list text:style-name="LFO6" text:continue-numbering="true">
        <text:list-item>
          <text:p text:style-name="P247"><text:span text:style-name="T248">Nuovo ordinamento</text:span><text:span text:style-name="T249">:<text:s/></text:span><text:span text:style-name="T250">­</text:span><text:span text:style-name="T251">­</text:span><text:span text:style-name="T252">­__</text:span><text:span text:style-name="T253">______________________________________________</text:span></text:p>
        </text:list-item>
      </text:list>
      <text:p text:style-name="P254"/>
      <text:p text:style-name="P255">appartenente alla classe di laurea specialistica/magistrale/ _________________________________________________________________________</text:p>
      <text:p text:style-name="P256"/>
      <text:p text:style-name="P257">Rilasciato da­­­­­­­______________________________________________________________</text:p>
      <text:p text:style-name="P258"/>
      <text:p text:style-name="P259">_________________________________________________Paese__________________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 text:c="3"/>Conseguito in data<text:s/></text:p>
            <text:p text:style-name="P269"><text:s text:c="3"/>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Voto: …………</text:p>
          </table:table-cell>
        </table:table-row>
      </table:table>
      <text:p text:style-name="P274"/>
      <text:list text:style-name="LFO7" text:continue-numbering="true">
        <text:list-item>
          <text:p text:style-name="P275"><text:span text:style-name="T276">Titolo di studio straniero</text:span><text:span text:style-name="T277">:</text:span></text:p>
        </text:list-item>
      </text:list>
      <text:list text:style-name="LFO6" text:continue-numbering="true">
        <text:list-item>
          <text:p text:style-name="P278"><text:span text:style-name="T279">Livello e denominazione titolo conseguito</text:span><text:span text:style-name="T280"><text:s/>_________________________________</text:span></text:p>
        </text:list-item>
      </text:list>
      <text:p text:style-name="P281"/>
      <text:p text:style-name="P282">Rilasciato da­­­­­­­______________________________________________________________</text:p>
      <text:p text:style-name="P283"/>
      <text:p text:style-name="P284">_________________________________________________Paese__________________</text:p>
      <text:p text:style-name="P285"/>
      <text:p text:style-name="P286"><text:span text:style-name="T287"><draw:frame draw:z-index="25166131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288"><text:s/></text:span><text:span text:style-name="T289"><text:tab/></text:span><text:span text:style-name="T290">di<text:s/></text:span><text:span text:style-name="T291">essere in possesso della dichiarazione di equipollenza<text:s/></text:span><text:span text:style-name="T292">rilasciata ai sensi della vigente normativa in materia</text:span></text:p>
      <text:p text:style-name="P293"><text:span text:style-name="T294"><draw:frame draw:z-index="25166233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295"><text:s/></text:span><text:span text:style-name="T296"><text:tab/>di allegare alla presente domanda<text:s/></text:span><text:span text:style-name="T297">una traduzione in italiano del titolo di studio estero, corredata da auto dichiarazione relativa alla conformità all’originale della traduzione stessa</text:span><text:span text:style-name="T298"><text:s/></text:span></text:p>
      <text:p text:style-name="P299"/>
      <text:p text:style-name="P300"><text:span text:style-name="T301">-<text:s/></text:span><text:span text:style-name="T302">di NON essere parente o affine (fino al quarto grado compreso)<text:s/></text:span><text:span text:style-name="T303">con un professore appartenente alla struttura che richiede la stipula ovvero con il<text:s/></text:span><text:span text:style-name="T304">Rettore, il Direttore Generale o un componente del Consiglio di Amministrazione dell’Ateneo;</text:span></text:p>
      <text:list text:style-name="LFO7" text:continue-numbering="true">
        <text:list-item>
          <text:p text:style-name="P305"><text:span text:style-name="T306">di non essere in quiescenza anticipata di anzianità ai sensi dell’art. 25 della legge 724/1995;</text:span></text:p>
        </text:list-item>
      </text:list>
      <text:p text:style-name="P307"/>
      <text:p text:style-name="P308"><text:span text:style-name="T309">-<text:s/></text:span><text:span text:style-name="T310">di possedere esperienze</text:span><text:span text:style-name="T311"><text:s/>e competenze professionali</text:span><text:span text:style-name="T312"><text:s/></text:span><text:span text:style-name="T313">qualificate di almeno<text:s/></text:span><text:span text:style-name="T314">___________</text:span><text:span text:style-name="T315">maturate presso enti pubblici o organizzazioni private<text:s/></text:span><text:span text:style-name="T316">in relazione all’oggetto del contratto</text:span><text:span text:style-name="T317"><text:s/>______;</text:span></text:p>
      <text:p text:style-name="P318">- <text:s/>di possedere adeguata conoscenza della lingua italiana (se cittadino straniero);</text:p>
      <text:list text:style-name="LFO7" text:continue-numbering="true">
        <text:list-item>
          <text:p text:style-name="P319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20"><text:s/>di dichiarare nel curriculum allegato all’istanza di partecipazione i titoli che si intendono presentare ai fini della loro valutazione.</text:p>
        </text:list-item>
        <text:list-item>
          <text:p text:style-name="P321">buona conoscenza della lingua inglese.</text:p>
        </text:list-item>
      </text:list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Normale"><text:span text:style-name="T330">Essere portatore di handicap</text:span></text:p>
          </table:table-cell>
          <table:table-cell table:style-name="TableCell331">
            <text:p text:style-name="P332">SI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><text:span text:style-name="T346">e avere necessità del seguente ausilio</text:span><text:span text:style-name="T347"><text:s/>________________</text:span><text:span text:style-name="T348">_______________________</text:span></text:p>
      <text:p text:style-name="P349"/>
      <text:list text:style-name="LFO6" text:continue-numbering="true">
        <text:list-item>
          <text:p text:style-name="P350">di eleggere il proprio domicilio per le comunicazioni in merito a questa selezione in<text:s/></text:p>
        </text:list-item>
      </text:list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VIA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N.</text:p>
          </table:table-cell>
          <table:table-cell table:style-name="TableCell364">
            <text:p text:style-name="P365"> </text:p>
          </table:table-cell>
        </table:table-row>
      </table:table>
      <text:p text:style-name="P366"> 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UNE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PROV</text:p>
          </table:table-cell>
          <table:table-cell table:style-name="TableCell381">
            <text:p text:style-name="P382"> </text:p>
          </table:table-cell>
          <table:table-cell table:style-name="TableCell383">
            <text:h text:style-name="P384" text:outline-level="4"><text:span text:style-name="T385">CAP</text:span></text:h>
          </table:table-cell>
          <table:table-cell table:style-name="TableCell386">
            <text:p text:style-name="P387"> </text:p>
          </table:table-cell>
        </table:table-row>
      </table:table>
      <text:p text:style-name="P388"> 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TELEFONO<text:tab/>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CELLULARE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INDIRIZZO</text:p>
            <text:p text:style-name="P405">E-MAIL</text:p>
          </table:table-cell>
          <table:table-cell table:style-name="TableCell406">
            <text:p text:style-name="P407"/>
          </table:table-cell>
        </table:table-row>
      </table:table>
      <text:p text:style-name="P408"> 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RESSO</text:p>
          </table:table-cell>
          <table:table-cell table:style-name="TableCell415">
            <text:p text:style-name="P416"> </text:p>
          </table:table-cell>
        </table:table-row>
      </table:table>
      <text:p text:style-name="P417"/>
      <text:p text:style-name="P418">Il/la sottoscritto/a allega alla presente istanza copia fotostatica di un valido documento di identità in corso di validità.<text:s/></text:p>
      <text:p text:style-name="P419"/>
      <text:p text:style-name="P420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21"/>
      <text:p text:style-name="P422">Data,<text:s/><text:tab/><text:tab/><text:tab/><text:tab/><text:tab/><text:tab/><text:tab/>Firma<text:s/></text:p>
      <text:p text:style-name="P423"/>
      <text:p text:style-name="P424"><text:span text:style-name="T425">Allega alla presente istanza il proprio<text:s/></text:span><text:span text:style-name="T426">curriculum vitae</text:span><text:span text:style-name="T427"><text:s/></text:span><text:span text:style-name="T428">datato e sottoscritto</text:span><text:span text:style-name="T42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30"/>
      <text:p text:style-name="P431">Data,<text:s/><text:tab/></text:p>
      <text:p text:style-name="P432"/>
      <text:p text:style-name="P43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34"><text:tab/><text:tab/><text:tab/><text:tab/><text:tab/><text:tab/></text:p>
      <text:p text:style-name="Normale"><text:span text:style-name="T435"><text:tab/></text:span><text:span text:style-name="T436"><text:tab/></text:span><text:span text:style-name="T437"><text:tab/></text:span><text:span text:style-name="T438"><text:tab/></text:span><text:span text:style-name="T439">ALLEGATO 2)</text:span></text:p>
      <text:p text:style-name="P440"/>
      <text:p text:style-name="P441"><text:span text:style-name="T442">Fac simile di modulo per i<text:s/></text:span><text:span text:style-name="T443">dipendenti Ateneo</text:span></text:p>
      <text:p text:style-name="P444"/>
      <text:p text:style-name="P445"/>
      <text:p text:style-name="P446"><text:span text:style-name="T447"><text:s text:c="3"/></text:span><text:span text:style-name="T448">Al Direttore<text:s/></text:span></text:p>
      <text:p text:style-name="P449">del Dipartimento<text:s/>DIN</text:p>
      <text:p text:style-name="P450"/>
      <text:p text:style-name="P451"/>
      <text:p text:style-name="P452"><text:span text:style-name="T453">O</text:span><text:span text:style-name="T454">ggetto:<text:s/></text:span><text:span text:style-name="T455">manifestazione di interesse allo svolgimento dell’attività</text:span><text:span text:style-name="T456"><text:s/>del D</text:span><text:span text:style-name="T457">ipartimento</text:span><text:span text:style-name="T458"><text:s/>di Ingegneria Industriale</text:span><text:span text:style-name="T459"><text:s/>(</text:span><text:span text:style-name="T460">B</text:span><text:span text:style-name="T461">ando prot.</text:span><text:span text:style-name="T462"><text:s/>n. <text:s text:c="12"/></text:span><text:span text:style-name="T463">)</text:span><text:span text:style-name="T464"><text:s text:c="10"/></text:span></text:p>
      <text:p text:style-name="P465"/>
      <text:p text:style-name="P466"/>
      <text:p text:style-name="P467">l__ sottoscritt___________________________________________________________________<text:s/></text:p>
      <text:p text:style-name="P468">(matr.<text:s/>________), nato/a_________________________________________________________<text:s text:c="2"/></text:p>
      <text:p text:style-name="P469"><text:span text:style-name="T470">il<text:s/></text:span><text:span text:style-name="T471">_________________________</text:span><text:span text:style-name="T472">_____________________</text:span></text:p>
      <text:p text:style-name="P473"><text:span text:style-name="T474">in servizio presso<text:s/></text:span><text:span text:style-name="T475">__________________________________</text:span><text:span text:style-name="T476">____________(tel.____________)<text:s/></text:span><text:span text:style-name="T477">mail</text:span><text:span text:style-name="T478"><text:s/>__________________________________________________________</text:span><text:span text:style-name="T479">_______</text:span></text:p>
      <text:p text:style-name="P480">inquadrato<text:s/>nella cat.<text:s/>_____area<text:s/>__________________________________________________</text:p>
      <text:p text:style-name="P481"/>
      <text:p text:style-name="P482">DICHIARA</text:p>
      <text:p text:style-name="P483"/>
      <text:p text:style-name="P484"><text:span text:style-name="T485">di essere disponibile a prestare l’attività descritta nel bando prot n</text:span><text:span text:style-name="T486">.______</text:span><text:span text:style-name="T487"><text:s/>del ________, durante l’orario di servizio ed a titolo gratuito;<text:s/></text:span></text:p>
      <text:p text:style-name="P488"/>
      <text:p text:style-name="P489"><text:span text:style-name="T490">di possedere il seguente<text:s/></text:span><text:span text:style-name="T491">TITOLO DI STUDIO:<text:s/></text:span></text:p>
      <text:p text:style-name="P492"> </text:p>
      <text:p text:style-name="P493">_____________________________________________________________________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Conseguito in data<text:s/>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Voto:<text:s/></text:span></text:p>
          </table:table-cell>
        </table:table-row>
      </table:table>
      <text:p text:style-name="P509"/>
      <text:p text:style-name="P510"><text:span text:style-name="T511">-</text:span><text:span text:style-name="T512"><text:s/></text:span><text:span text:style-name="T513">di NON essere parente o affine (fino al quarto grado compreso)<text:s/></text:span><text:span text:style-name="T514">con un professore appartenente alla struttura che richiede la stipula ovvero con il<text:s/></text:span><text:span text:style-name="T515">Rettore, il Direttore Generale o un componente del Consiglio di Amministrazione dell’Ateneo;</text:span></text:p>
      <text:p text:style-name="P516"><text:span text:style-name="T517">-<text:s/></text:span><text:span text:style-name="T518">di possedere esperienze</text:span><text:span text:style-name="T519"><text:s/>e competenze professionali</text:span><text:span text:style-name="T520"><text:s/></text:span><text:span text:style-name="T521">qualificate di almeno<text:s/></text:span><text:span text:style-name="T522">___________</text:span><text:span text:style-name="T523">maturate presso enti pubblici o organizzazioni private<text:s/></text:span><text:span text:style-name="T524">in relazione all’oggetto del contratto</text:span><text:span text:style-name="T525"><text:s/>________;</text:span></text:p>
      <text:p text:style-name="P526">- <text:s/>di possedere adeguata conoscenza della lingua italiana (se cittadino straniero);</text:p>
      <text:list text:style-name="LFO7" text:continue-numbering="true">
        <text:list-item>
          <text:p text:style-name="P527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28"><text:s/>di dichiarare nel curriculum allegato all’istanza di partecipazione i titoli che si intendono presentare ai fini della loro valutazione.</text:p>
        </text:list-item>
        <text:list-item>
          <text:p text:style-name="P529">buona conoscenza della lingua inglese.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Normale"><text:span text:style-name="T537">Essere portatore di handicap</text:span></text:p>
          </table:table-cell>
          <table:table-cell table:style-name="TableCell538">
            <text:p text:style-name="P539">SI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NO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e avere necessità del seguente ausilio</text:span><text:span text:style-name="T552"><text:s/>________________</text:span><text:span text:style-name="T553">______________________________</text:span></text:p>
      <text:p text:style-name="P554"/>
      <text:p text:style-name="P555"/>
      <text:p text:style-name="P556">Altresì specifico quanto segue:</text:p>
      <text:p text:style-name="P557"/>
      <text:p text:style-name="P558"><text:span text:style-name="T559"></text:span><text:span text:style-name="T560"><text:s/>motivazioni:</text:span></text:p>
      <text:p text:style-name="P561">_________________________________________________________________________________________________________________________________________________________________________________________________________________________________________</text:p>
      <text:p text:style-name="P562"><text:span text:style-name="T563"></text:span><text:span text:style-name="T564"><text:s/>attività lavorative svolte presso l'attuale sede di servizio:</text:span></text:p>
      <text:p text:style-name="P565">____________________________________________________________________________________________________________________________________________________________</text:p>
      <text:p text:style-name="P566"/>
      <text:p text:style-name="P567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68"/>
      <text:p text:style-name="P569">Recapito cui indirizzare eventuali comunicazioni:</text:p>
      <text:p text:style-name="P570">……………………………………<text:s/>…………………………………....</text:p>
      <text:p text:style-name="P571">Telefono<text:s/>……………………….</text:p>
      <text:p text:style-name="P572"><text:span text:style-name="T573">Indirizzo<text:s/></text:span><text:span text:style-name="T574">mail……………………</text:span></text:p>
      <text:p text:style-name="P575"/>
      <text:p text:style-name="P576">Il/La<text:s/>sottoscritto/a<text:s/>allega alla presente istanza copia fotostatica di un valido documento di<text:s/>identità in corso di validità.<text:s/></text:p>
      <text:p text:style-name="P577"/>
      <text:p text:style-name="P578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79"/>
      <text:p text:style-name="P580"/>
      <text:p text:style-name="P581">Data,<text:s/><text:tab/><text:tab/><text:tab/><text:tab/><text:tab/><text:tab/><text:tab/>Firma<text:s/></text:p>
      <text:p text:style-name="P582"/>
      <text:p text:style-name="P583"/>
      <text:p text:style-name="P584"><text:span text:style-name="T585">Allega alla presente istanza il proprio curriculum vitae<text:s/></text:span><text:span text:style-name="T586">datato e sottoscritto</text:span><text:span text:style-name="T587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8"/>
      <text:p text:style-name="P589">Allega alla presente istanza il nulla osta della struttura di appartenenza.</text:p>
      <text:p text:style-name="P590"/>
      <text:p text:style-name="P591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92"><text:span text:style-name="T593">ALLEGATO<text:s/></text:span><text:span text:style-name="T594">3</text:span><text:span text:style-name="T595">)</text:span></text:p>
      <text:p text:style-name="P596"/>
      <text:p text:style-name="P597"/>
      <text:p text:style-name="P598"/>
      <text:p text:style-name="P599"/>
      <text:p text:style-name="P600">NULLA OSTA DELLA STRUTTURA DI AFFERENZA</text:p>
      <text:p text:style-name="P601"/>
      <text:p text:style-name="P602"/>
      <text:p text:style-name="P603"><text:span text:style-name="T604">IL/LA SOTTOSCRITTO/A</text:span><text:span text:style-name="T605"><text:s/>_______________</text:span><text:span text:style-name="T606">______________________</text:span><text:span text:style-name="T607">RESPONSABILE <text:s/>DELLA <text:s/>STR</text:span><text:span text:style-name="T608">UTTURA <text:s/>DI <text:s/>AFFERENZA <text:s/>DI<text:s/></text:span><text:span text:style-name="T609">_________________________________________ AUTORIZZA <text:s/>IL <text:s/>TRASFERIMENTO TEMPORANEO /<text:s/></text:span><text:span text:style-name="T610">MOBILITA’</text:span><text:span text:style-name="T611"><text:s text:c="2"/>PARZIALE</text:span><text:span text:style-name="T612"><text:s/></text:span><text:span text:style-name="T613">DEL <text:s/>DIPENDENTE <text:s/>PER MESI________PRESSO LA STRUTTURA</text:span><text:span text:style-name="T614">____________</text:span><text:span text:style-name="T615">____________</text:span><text:span text:style-name="T616">, SENZA ULTERIORE RICHIESTA DI SOSTITUZIONE DELLO STESSO.</text:span></text:p>
      <text:p text:style-name="P617"/>
      <text:p text:style-name="P618"/>
      <text:p text:style-name="P619"/>
      <text:p text:style-name="P620">DATA</text:p>
      <text:p text:style-name="P621"/>
      <text:p text:style-name="P622"/>
      <text:p text:style-name="P623"/>
      <text:p text:style-name="P624"/>
      <text:p text:style-name="P625">……………………………………………..</text:p>
      <text:p text:style-name="P626"/>
      <text:p text:style-name="P627"><text:s text:c="115"/>Firma<text:s/>e timbro<text:s/></text:p>
      <text:p text:style-name="P628"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ALLEGATO<text:s/></text:span><text:span text:style-name="T641">4</text:span><text:span text:style-name="T642">)</text:span></text:p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<draw:connector draw:type="line" svg:x1="-1.3in" svg:y1="-0.175in" svg:x2="-1.3in" svg:y2="10.27917in" draw:z-index="251659264" draw:id="id2" draw:style-name="a2" draw:name="Line 4" text:anchor-type="paragraph"><svg:title/><svg:desc/></draw:connector></text:span><text:span text:style-name="T650">Formato europeo per il curriculum vitae</text:span></text:p>
            <text:p text:style-name="P651"/>
            <text:p text:style-name="P652"><text:span text:style-name="T653"><draw:frame draw:style-name="a3" draw:name="Immagine 2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Informazioni personali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Nom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[Cognome,<text:s/></text:span><text:span text:style-name="T674">Nome, e, se pertinente, altri nomi<text:s/></text:span><text:span text:style-name="T675">]</text:span></text:p>
          </table:table-cell>
        </table:table-row>
        <table:table-row table:style-name="TableRow676">
          <table:table-cell table:style-name="TableCell677">
            <text:p text:style-name="P678">Indirizzo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[<text:s/></text:span><text:span text:style-name="T684">Numero civico, strada o piazza, codice postale, città, paese<text:s/></text:span><text:span text:style-name="T685">]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Nazionalit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/>
      <table:table table:style-name="Table701">
        <table:table-columns>
          <table:table-column table:style-name="TableColumn702"/>
        </table:table-columns>
        <table:table-row table:style-name="TableRow703">
          <table:table-cell table:style-name="TableCell704">
            <text:p text:style-name="P705">Esperienza lavorativa</text:p>
          </table:table-cell>
        </table:table-row>
      </table:table>
      <text:p text:style-name="P706"><text:span text:style-name="T707"><text:tab/>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•<text:s/></text:span><text:span text:style-name="T716">Date (da – a)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<text:s/></text:span><text:span text:style-name="T722">[ Iniziare con le informazioni più recenti ed elencare separatamente ciascun</text:span></text:p>
            <text:p text:style-name="P723"><text:s/>impiego pertinente ricoperto. ]</text:p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Nome e indirizzo del datore di lavoro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Tipo di azienda o settore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•<text:s/></text:span><text:span text:style-name="T746">Tipo di impiego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•<text:s/></text:span><text:span text:style-name="T755">Principali mansioni e responsabilità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Istruzione e formazione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• Date (da – a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[ Iniziare con le informazioni più recenti ed elencare separatamente ciascun<text:s/></text:p>
            <text:p text:style-name="P779">corso pertinente frequentato con successo. ]</text:p>
          </table:table-cell>
        </table:table-row>
        <table:table-row table:style-name="TableRow780">
          <table:table-cell table:style-name="TableCell781">
            <text:p text:style-name="P782">• Nome e tipo di istituto di istruzione o formazione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Principali materie / abilità professionali oggetto dello studio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Qualifica conseguit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• Livello nella classificazione nazionale (se pertinente)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<draw:connector draw:type="line" svg:x1="-1.30208in" svg:y1="-0.04653in" svg:x2="-1.30208in" svg:y2="10.40764in" draw:z-index="251660288" draw:id="id3" draw:style-name="a4" draw:name="Line 5" text:anchor-type="paragraph"><svg:title/><svg:desc/></draw:connector></text:span><text:span text:style-name="T815">Capacità e competenze personali</text:span></text:p>
            <text:p text:style-name="P816"><text:span text:style-name="T817">Acquisite nel corso della vita e della carriera ma non necessariamente riconosciute da certificati e diplomi ufficiali</text:span><text:span text:style-name="T818">.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Prima lingua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[<text:s/></text:span><text:span text:style-name="T833">Indicare la prima lingua ]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Altre lingue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[<text:s/></text:span><text:span text:style-name="T853">Indicare la lingua ]</text:span></text:p>
          </table:table-cell>
        </table:table-row>
        <table:table-row table:style-name="TableRow854">
          <table:table-cell table:style-name="TableCell855">
            <text:p text:style-name="P856"><text:span text:style-name="T857">•<text:s/></text:span><text:span text:style-name="T858">Capacità di lettura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[</text:span><text:span text:style-name="T864"><text:s/>Indicare il livello: eccellente, buono, elementare. ]</text:span></text:p>
          </table:table-cell>
        </table:table-row>
        <table:table-row table:style-name="TableRow865">
          <table:table-cell table:style-name="TableCell866">
            <text:p text:style-name="P867"><text:span text:style-name="T868">•<text:s/></text:span><text:span text:style-name="T869">Capacità di scrittura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[</text:span><text:span text:style-name="T875"><text:s/>Indicare il livello: eccellente, buono, elementare. ]</text:span></text:p>
          </table:table-cell>
        </table:table-row>
        <table:table-row table:style-name="TableRow876">
          <table:table-cell table:style-name="TableCell877">
            <text:p text:style-name="P878"><text:span text:style-name="T879">•<text:s/></text:span><text:span text:style-name="T880">Capacità di espressione orale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[</text:span><text:span text:style-name="T886"><text:s/>Indicare il livello: eccellente, buono, elementare. ]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Capacità e competenze relazionali</text:p>
            <text:p text:style-name="P895"><text:span text:style-name="T896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[<text:s/></text:span><text:span text:style-name="T902">Descrivere tali competenze e indicare dove sono state acquisite. ]</text:span></text:p>
          </table:table-cell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Capacità e competenze organizzative<text:s/></text:span><text:span text:style-name="T912"><text:s/></text:span></text:p>
            <text:p text:style-name="P913"><text:span text:style-name="T914">Ad es. coordinamento e amministrazione di persone, progetti, bilanci; sul posto di lavoro, in attività di volontariato (ad es. cultura e sport), a casa, ecc.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[<text:s/></text:span><text:span text:style-name="T920">Descrivere tali competenze e indicare dove sono state acquisite. ]</text:span>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Capacità e competenze tecniche</text:p>
            <text:p text:style-name="P929"><text:span text:style-name="T930">Con computer, attrezzature specifiche, macchinari, ecc.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[<text:s/></text:span><text:span text:style-name="T936">Descrivere tali competenze e indicare dove sono state acquisite. ]</text:span>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Capacità e competenze artistiche</text:p>
            <text:p text:style-name="P945"><text:span text:style-name="T946">Musica, scrittura, disegno ecc.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[<text:s/></text:span><text:span text:style-name="T952">Descrivere tali competenze e indicare dove sono state acquisite. ]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Altre capacità e competenze</text:span></text:p>
            <text:p text:style-name="P962"><text:span text:style-name="T963">Competenze non precedentemente indicate.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[<text:s/></text:span><text:span text:style-name="T969">Descrivere tali competenze e indicare dove sono state acquisite. ]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Patente o patenti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Ulteriori informazioni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[ Inserire qui ogni altra informazione pertinente, ad esempio persone di<text:s/></text:p>
            <text:p text:style-name="P996">riferimento, referenze ecc. ]</text:p>
          </table:table-cell>
        </table:table-row>
      </table:table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Allegati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[<text:s/></text:span><text:span text:style-name="T1012">Se del caso, enumerare gli allegati al CV. ]</text:span></text:p>
          </table:table-cell>
        </table:table-row>
      </table:table>
      <text:p text:style-name="P1013"/>
      <text:p text:style-name="P1014"/>
      <text:p text:style-name="P1015"/>
      <text:p text:style-name="P1016">Data<text:tab/><text:tab/><text:tab/><text:tab/><text:tab/><text:tab/><text:tab/><text:tab/><text:tab/>Firma</text:p>
      <text:p text:style-name="P1017"/>
      <text:p text:style-name="P1018"/>
      <text:p text:style-name="P1019"/>
      <text:p text:style-name="P1020"><text:span text:style-name="T1021">ALLEGATO<text:s/></text:span><text:span text:style-name="T1022">5</text:span><text:span text:style-name="T1023">)</text:span></text:p>
      <text:p text:style-name="P1024"/>
      <text:p text:style-name="P1025"/>
      <text:p text:style-name="P1026"><text:span text:style-name="T1027">TITOLI VALUTABILI</text:span><text:span text:style-name="T1028"><text:s/></text:span></text:p>
      <text:p text:style-name="P1029"/>
      <text:p text:style-name="P1030"><text:span text:style-name="T1031">(Si riporta di seguito una<text:s/></text:span><text:span text:style-name="T1032">proposta</text:span><text:span text:style-name="T1033"><text:s/>di categoria di titoli valutabili):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Max 15</text:p>
            <text:p text:style-name="P1041">punti</text:p>
          </table:table-cell>
          <table:table-cell table:style-name="TableCell1042">
            <text:p text:style-name="P1043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44">
          <table:table-cell table:style-name="TableCell1045">
            <text:p text:style-name="P1046">Max<text:s text:c="2"/>8<text:line-break/>punti</text:p>
          </table:table-cell>
          <table:table-cell table:style-name="TableCell1047">
            <text:p text:style-name="P1048">Altre esperienze professionali nel settore pubblico o privato<text:s/>comunque coerenti con il profilo ricercato</text:p>
          </table:table-cell>
        </table:table-row>
        <table:table-row table:style-name="TableRow1049">
          <table:table-cell table:style-name="TableCell1050">
            <text:p text:style-name="P1051">Max <text:s/>5</text:p>
            <text:p text:style-name="P1052">punti</text:p>
          </table:table-cell>
          <table:table-cell table:style-name="TableCell1053">
            <text:p text:style-name="P1054">Formazione culturale (partecipazione a corsi, convegni, seminari etc..)</text:p>
          </table:table-cell>
        </table:table-row>
        <table:table-row table:style-name="TableRow1055">
          <table:table-cell table:style-name="TableCell1056">
            <text:p text:style-name="P1057">Max<text:s/><text:s/>2</text:p>
            <text:p text:style-name="P1058">punti</text:p>
          </table:table-cell>
          <table:table-cell table:style-name="TableCell1059">
            <text:p text:style-name="P1060">Titoli studio ulteriori rispetto al requisito di accesso (laurea, master, dottorato di ricerca, scuole di specializzazione etc..)</text:p>
          </table:table-cell>
        </table:table-row>
      </table:table>
      <text:p text:style-name="P1061"/>
      <text:p text:style-name="P1062"/>
      <text:p text:style-name="P1063">N.B. Il<text:s/>totale del punteggio titoli<text:s/>è<text:s/>massimo<text:s/>di 30<text:s/>punti.<text:s/>Una categoria titoli puo’ arrivare al massimo ad un valore che non sia superiore alla metà del punteggio totale a disposizione.</text:p>
      <text:p text:style-name="P1064"/>
      <text:p text:style-name="P1065"/>
      <text:h text:style-name="P1066" text:outline-level="2"/>
      <text:h text:style-name="P1067" text:outline-level="3"><text:tab/><text:s text:c="1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text-properties fo:font-size="12pt" style:font-size-asian="12pt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0pt" style:font-size-asian="10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font-name="Garamond" style:font-name-asian="Times New Roma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10-08T09:45:00Z</meta:creation-date>
    <dc:date>2021-10-08T09:52:00Z</dc:date>
    <meta:print-date>2021-10-08T09:50:00Z</meta:print-date>
    <meta:template xlink:href="Normal" xlink:type="simple"/>
    <meta:editing-cycles>1</meta:editing-cycles>
    <meta:editing-duration>PT300S</meta:editing-duration>
    <meta:document-statistic meta:page-count="1" meta:paragraph-count="24" meta:word-count="1843" meta:character-count="12327" meta:row-count="87" meta:non-whitespace-character-count="10508"/>
  </office:meta>
</office:document-meta>
</file>